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in" style:line-height-at-least="0.2166in" fo:background-color="#FFFFFF"/>
      <style:text-properties style:font-name="Georgia" style:font-name-asian="Times New Roman" style:font-name-complex="Times New Roman" fo:color="#333333" fo:font-size="37.5pt" style:font-size-asian="37.5pt" style:font-size-complex="37.5pt" style:language-asian="es" style:country-asian="ES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1" style:parent-style-name="Normal" style:family="paragraph">
      <style:paragraph-properties style:vertical-align="baseline" fo:margin-bottom="0in" style:line-height-at-least="0.1666in" fo:background-color="#FFFFFF"/>
    </style:style>
    <style:style style:name="T1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15" style:parent-style-name="Normal" style:family="paragraph">
      <style:paragraph-properties style:vertical-align="baseline" fo:margin-bottom="0in" style:line-height-at-least="0.1666in" fo:background-color="#FFFFFF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style:vertical-align="baseline" fo:margin-bottom="0in" fo:line-height="100%" fo:background-color="#FFFFFF"/>
    </style:style>
    <style:style style:name="T1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21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4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27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2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P30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5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36" style:parent-style-name="Normal" style:family="paragraph">
      <style:paragraph-properties style:vertical-align="baseline" fo:margin-bottom="0in" fo:line-height="100%" fo:background-color="#FFFFFF"/>
    </style:style>
    <style:style style:name="T37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41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2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3" style:parent-style-name="Normal" style:family="paragraph">
      <style:paragraph-properties style:vertical-align="baseline" fo:margin-bottom="0in" style:line-height-at-least="0.1666in" fo:background-color="#FFFFFF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0.5in"/>
        </style:tab-stops>
      </style:paragraph-properties>
    </style:style>
    <style:style style:name="T4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4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49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5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5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5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5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59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6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3" style:parent-style-name="Normal" style:family="paragraph">
      <style:paragraph-properties style:vertical-align="baseline" fo:margin-bottom="0in" style:line-height-at-least="0.2708in" fo:margin-left="0in">
        <style:tab-stops>
          <style:tab-stop style:type="left" style:position="1in"/>
        </style:tab-stops>
      </style:paragraph-properties>
    </style:style>
    <style:style style:name="T6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67" style:parent-style-name="Normal" style:family="paragraph">
      <style:paragraph-properties style:vertical-align="baseline" fo:margin-bottom="0in" style:line-height-at-least="0.2708in"/>
    </style:style>
    <style:style style:name="T68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0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7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2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T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666666" fo:font-size="11.5pt" style:font-size-asian="11.5pt" style:font-size-complex="11.5pt" style:language-asian="es" style:country-asian="ES"/>
    </style:style>
    <style:style style:name="T74" style:parent-style-name="Fuentedepárrafopredeter." style:family="text"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5" style:parent-style-name="Normal" style:family="paragraph">
      <style:paragraph-properties style:vertical-align="baseline" fo:margin-bottom="0in" style:line-height-at-least="0.1666in" fo:background-color="#FFFFFF"/>
    </style:style>
    <style:style style:name="T7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77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78" style:parent-style-name="Normal" style:family="paragraph">
      <style:paragraph-properties style:vertical-align="baseline" fo:margin-bottom="0in" style:line-height-at-least="0.1666in" fo:background-color="#FFFFFF"/>
    </style:style>
    <style:style style:name="T7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80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  <style:style style:name="P81" style:parent-style-name="Normal" style:family="paragraph">
      <style:paragraph-properties style:vertical-align="baseline" fo:margin-bottom="0in" style:line-height-at-least="0.1666in" fo:background-color="#FFFFFF"/>
    </style:style>
    <style:style style:name="T82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8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84" style:parent-style-name="Normal" style:family="paragraph">
      <style:paragraph-properties style:vertical-align="baseline" fo:margin-bottom="0in" fo:line-height="100%" fo:background-color="#FFFFFF"/>
      <style:text-properties style:font-name="Arial" style:font-name-asian="Times New Roman" style:font-name-complex="Arial" fo:color="#666666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Información General de la Entidad</text:p>
      <text:p text:style-name="P2"><text:span text:style-name="T3">En la entidad </text:span><text:span text:style-name="T4">Centro de Formación para el Empleo Santa Brígida</text:span><text:span text:style-name="T5"> estamos comprometidos con la </text:span><text:span text:style-name="T6">Formación para el Empleo</text:span><text:span text:style-name="T7">. Ofreciendo </text:span><text:span text:style-name="T8">Formación Profesional para el Empleo</text:span><text:span text:style-name="T9"> desde 2007, nuestra misión es proporcionar a las personas formación y orientación para mejorar su nivel de cualificación y empleabilidad.</text:span></text:p>
      <text:p text:style-name="P10"> </text:p>
      <text:p text:style-name="P11"><text:span text:style-name="T12">MISIÓN</text:span></text:p>
      <text:p text:style-name="P13">Somos un Grupo de Centros de Formación comprometidos con la Formación para el Empleo, cuya misión es proporcionar formación y orientación para mejorar el nivel de cualificación y posibilidades de inserción laboral a las personas, en igualdad de condiciones, evitando la discriminación por razón de sexo, religión, ideologías o cualquier diferencia.</text:p>
      <text:p text:style-name="P14"> </text:p>
      <text:p text:style-name="P15"><text:span text:style-name="T16">VISIÓN</text:span></text:p>
      <text:p text:style-name="P17"><text:span text:style-name="T18">Nuestra visión es ser una organización capaz de transformarse para dar respuesta a los </text:span><text:span text:style-name="T19">nuevos retos del mercado laboral</text:span><text:span text:style-name="T20">:</text:span></text:p>
      <text:list text:style-name="LFO1" text:continue-numbering="true">
        <text:list-item>
          <text:p text:style-name="P21"><text:span text:style-name="T22">Orientando las competencias de nuestros usuarios hacia las </text:span><text:span text:style-name="T23">necesidades del mercado de trabajo</text:span></text:p>
        </text:list-item>
        <text:list-item>
          <text:p text:style-name="P24"><text:span text:style-name="T25">Potenciando las </text:span><text:span text:style-name="T26">nuevas modalidades formativas</text:span></text:p>
        </text:list-item>
        <text:list-item>
          <text:p text:style-name="P27"><text:span text:style-name="T28">Cerrando el </text:span><text:span text:style-name="T29">circulo del empleo</text:span></text:p>
        </text:list-item>
        <text:list-item>
          <text:p text:style-name="P30"><text:span text:style-name="T31">Promoviendo los </text:span><text:span text:style-name="T32">objetivos de desarrollo sostenibles</text:span><text:span text:style-name="T33"> y la </text:span><text:span text:style-name="T34">agenda 2030</text:span><text:span text:style-name="T35">.</text:span></text:p>
        </text:list-item>
      </text:list>
      <text:p text:style-name="P36"><text:span text:style-name="T37">De forma que nos convirtamos en un </text:span><text:span text:style-name="T38">actor principal</text:span><text:span text:style-name="T39"> de </text:span><text:span text:style-name="T40">inserción laboral</text:span><text:span text:style-name="T41"> en Gran Canaria</text:span></text:p>
      <text:p text:style-name="P42"> </text:p>
      <text:p text:style-name="P43"><text:span text:style-name="T44">PROPÓSITO Y COMPROMISO</text:span></text:p>
      <text:list text:style-name="LFO2" text:continue-numbering="true">
        <text:list-item>
          <text:p text:style-name="P45"><text:span text:style-name="T46">Somos una organización dedicada a la </text:span><text:span text:style-name="T47">Formación y el Empleo</text:span><text:span text:style-name="T48"> comprometida con:</text:span></text:p>
          <text:list text:continue-numbering="true">
            <text:list-item>
              <text:p text:style-name="P49"><text:span text:style-name="T50">Las personas que necesitan mejorar su </text:span><text:span text:style-name="T51">situación laboral</text:span><text:span text:style-name="T52"> y sus </text:span><text:span text:style-name="T53">competencias profesionales</text:span><text:span text:style-name="T54">.</text:span></text:p>
            </text:list-item>
            <text:list-item>
              <text:p text:style-name="P55"><text:span text:style-name="T56">Las empresas que necesitan incorporar a sus plantillas </text:span><text:span text:style-name="T57">personas cualificadas</text:span><text:span text:style-name="T58">.</text:span></text:p>
            </text:list-item>
            <text:list-item>
              <text:p text:style-name="P59"><text:span text:style-name="T60">Con los </text:span><text:span text:style-name="T61">Servicios Públicos de Empleo</text:span><text:span text:style-name="T62"> que colaboramos.</text:span></text:p>
            </text:list-item>
            <text:list-item>
              <text:p text:style-name="P63"><text:span text:style-name="T64">Con el </text:span><text:span text:style-name="T65">crecimiento y desarrollo</text:span><text:span text:style-name="T66"> de nuestro equipo de trabajo.</text:span></text:p>
            </text:list-item>
          </text:list>
        </text:list-item>
      </text:list>
      <text:p text:style-name="P67"><text:span text:style-name="T68">Con la sociedad canaria, mejorando las </text:span><text:span text:style-name="T69">condiciones sociolaborales</text:span><text:span text:style-name="T70">, promoviendo los </text:span><text:span text:style-name="T71">objetivos de desarrollo sostenibles</text:span><text:span text:style-name="T72"> y la </text:span><text:span text:style-name="T73">agenda 2030</text:span><text:span text:style-name="T74">.</text:span></text:p>
      <text:p text:style-name="P75"><text:span text:style-name="T76">ENSEÑANZA DE CALIDAD</text:span></text:p>
      <text:p text:style-name="P77">El Centro de Formación para el Empleo Santa Brígida cuenta con los mejores profesionales de cada sector con años de experiencia que avalan una enseñanza de calidad y moderna.</text:p>
      <text:p text:style-name="P78"><text:span text:style-name="T79">ENSEÑANZA ON-LINE</text:span></text:p>
      <text:soft-page-break/>
      <text:p text:style-name="P80">Centro de Formación para el Empleo Santa Brígida cuenta con plataforma online para el seguimiento de los diferentes cursos y para la realización de prácticas y consulta de teoría.</text:p>
      <text:p text:style-name="P81"><text:span text:style-name="T82"> </text:span><text:span text:style-name="T83">CERTIFICADO DE PROFESIONALIDAD</text:span></text:p>
      <text:p text:style-name="P84">Con la garantía de obtener un Certificado de Profesionalidad válido en todo el territorio nacional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5" style:display-name="Título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Merino</meta:initial-creator>
    <dc:creator>Natalia Merino</dc:creator>
    <meta:creation-date>2024-04-29T08:37:00Z</meta:creation-date>
    <dc:date>2024-04-29T08:37:00Z</dc: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00" meta:row-count="15" meta:non-whitespace-character-count="1865"/>
  </office:meta>
</office:document-meta>
</file>