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37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draw:fill="none" draw:stroke="solid" svg:stroke-width="0.01389in" svg:stroke-color="#0e4b66" svg:stroke-opacity="100%" draw:stroke-linejoin="miter" svg:stroke-linecap="butt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e4b66" svg:stroke-opacity="100%" draw:stroke-linejoin="miter" svg:stroke-linecap="butt"/>
    </style:style>
    <style:style style:family="graphic" style:name="a1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2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40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e4b66" svg:stroke-opacity="100%" draw:stroke-linejoin="miter" svg:stroke-linecap="butt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draw:fill="none" draw:stroke="solid" svg:stroke-width="0.01389in" svg:stroke-color="#0e4b66" svg:stroke-opacity="100%" draw:stroke-linejoin="miter" svg:stroke-linecap="butt"/>
    </style:style>
    <style:style style:family="paragraph" style:name="a4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43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125675" svg:stroke-opacity="100%" draw:stroke-linejoin="miter" svg:stroke-linecap="butt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none" draw:stroke="solid" svg:stroke-width="0.01389in" svg:stroke-color="#125675" svg:stroke-opacity="100%" draw:stroke-linejoin="miter" svg:stroke-linecap="butt"/>
    </style:style>
    <style:style style:family="paragraph" style:name="a45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46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125675" svg:stroke-opacity="100%" draw:stroke-linejoin="miter" svg:stroke-linecap="butt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paragraph" style:name="a3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0486in" fo:padding-bottom="0.00486in" fo:padding-left="0.00486in" fo:padding-right="0.00486in" draw:textarea-vertical-align="middle" draw:textarea-horizontal-align="center" draw:fill="solid" draw:fill-color="#15608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g draw:z-index="251658240" draw:name="Diagrama 2" draw:id="id23" draw:style-name="a47" text:anchor-type="paragraph"><svg:title/><svg:desc/><draw:custom-shape svg:x="2.67457in" svg:y="0.43457in" svg:width="0.1in" svg:height="0.39966in" draw:id="id0" draw:style-name="a0"><svg:title/><svg:desc/><draw:enhanced-geometry draw:type="non-primitive" svg:viewBox="0 0 91440 365450" draw:enhanced-path="M 129138 0 L 129138 365450 45720 3654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65450"/><draw:equation draw:name="f8" draw:formula="0 / ?f6"/><draw:equation draw:name="f9" draw:formula="91440 / ?f6"/><draw:equation draw:name="f10" draw:formula="0 / ?f7"/><draw:equation draw:name="f11" draw:formula="365450 / ?f7"/></draw:enhanced-geometry></draw:custom-shape><draw:custom-shape svg:x="3.51955in" svg:y="1.66831in" svg:width="0.13032in" svg:height="1.01653in" draw:id="id1" draw:style-name="a1"><svg:title/><svg:desc/><draw:enhanced-geometry draw:type="non-primitive" svg:viewBox="0 0 119168 929515" draw:enhanced-path="M 0 0 L 0 929515 119168 9295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68"/><draw:equation draw:name="f7" draw:formula="?f4 / 929515"/><draw:equation draw:name="f8" draw:formula="0 / ?f6"/><draw:equation draw:name="f9" draw:formula="119168 / ?f6"/><draw:equation draw:name="f10" draw:formula="0 / ?f7"/><draw:equation draw:name="f11" draw:formula="929515 / ?f7"/></draw:enhanced-geometry></draw:custom-shape><draw:custom-shape svg:x="3.51955in" svg:y="1.66831in" svg:width="0.13032in" svg:height="0.39966in" draw:id="id2" draw:style-name="a2"><svg:title/><svg:desc/><draw:enhanced-geometry draw:type="non-primitive" svg:viewBox="0 0 119168 365450" draw:enhanced-path="M 0 0 L 0 365450 119168 3654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68"/><draw:equation draw:name="f7" draw:formula="?f4 / 365450"/><draw:equation draw:name="f8" draw:formula="0 / ?f6"/><draw:equation draw:name="f9" draw:formula="119168 / ?f6"/><draw:equation draw:name="f10" draw:formula="0 / ?f7"/><draw:equation draw:name="f11" draw:formula="365450 / ?f7"/></draw:enhanced-geometry></draw:custom-shape><draw:custom-shape svg:x="2.8158in" svg:y="0.43457in" svg:width="1.05128in" svg:height="0.79932in" draw:id="id3" draw:style-name="a3"><svg:title/><svg:desc/><draw:enhanced-geometry draw:type="non-primitive" svg:viewBox="0 0 961294 730901" draw:enhanced-path="M 0 0 L 0 647483 961294 647483 961294 7309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294"/><draw:equation draw:name="f7" draw:formula="?f4 / 730901"/><draw:equation draw:name="f8" draw:formula="0 / ?f6"/><draw:equation draw:name="f9" draw:formula="961294 / ?f6"/><draw:equation draw:name="f10" draw:formula="0 / ?f7"/><draw:equation draw:name="f11" draw:formula="730901 / ?f7"/></draw:enhanced-geometry></draw:custom-shape><draw:custom-shape svg:x="2.7658in" svg:y="0.43457in" svg:width="0.1in" svg:height="0.79932in" draw:id="id4" draw:style-name="a4"><svg:title/><svg:desc/><draw:enhanced-geometry draw:type="non-primitive" svg:viewBox="0 0 91440 730901" draw:enhanced-path="M 45720 0 L 45720 7309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730901"/><draw:equation draw:name="f8" draw:formula="0 / ?f6"/><draw:equation draw:name="f9" draw:formula="91440 / ?f6"/><draw:equation draw:name="f10" draw:formula="0 / ?f7"/><draw:equation draw:name="f11" draw:formula="730901 / ?f7"/></draw:enhanced-geometry></draw:custom-shape><draw:custom-shape svg:x="1.15291in" svg:y="2.28518in" svg:width="0.26407in" svg:height="0.91002in" draw:id="id5" draw:style-name="a5"><svg:title/><svg:desc/><draw:enhanced-geometry draw:type="non-primitive" svg:viewBox="0 0 241467 832119" draw:enhanced-path="M 241467 0 L 241467 832119 0 8321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467"/><draw:equation draw:name="f7" draw:formula="?f4 / 832119"/><draw:equation draw:name="f8" draw:formula="0 / ?f6"/><draw:equation draw:name="f9" draw:formula="241467 / ?f6"/><draw:equation draw:name="f10" draw:formula="0 / ?f7"/><draw:equation draw:name="f11" draw:formula="832119 / ?f7"/></draw:enhanced-geometry></draw:custom-shape><draw:custom-shape svg:x="1.41698in" svg:y="2.28518in" svg:width="0.28951in" svg:height="0.90422in" draw:id="id6" draw:style-name="a6"><svg:title/><svg:desc/><draw:enhanced-geometry draw:type="non-primitive" svg:viewBox="0 0 264729 826816" draw:enhanced-path="M 0 0 L 0 826816 264729 8268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729"/><draw:equation draw:name="f7" draw:formula="?f4 / 826816"/><draw:equation draw:name="f8" draw:formula="0 / ?f6"/><draw:equation draw:name="f9" draw:formula="264729 / ?f6"/><draw:equation draw:name="f10" draw:formula="0 / ?f7"/><draw:equation draw:name="f11" draw:formula="826816 / ?f7"/></draw:enhanced-geometry></draw:custom-shape><draw:custom-shape svg:x="1.15422in" svg:y="2.28518in" svg:width="0.26276in" svg:height="0.37037in" draw:id="id7" draw:style-name="a7"><svg:title/><svg:desc/><draw:enhanced-geometry draw:type="non-primitive" svg:viewBox="0 0 240267 338669" draw:enhanced-path="M 240267 0 L 240267 338669 0 3386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267"/><draw:equation draw:name="f7" draw:formula="?f4 / 338669"/><draw:equation draw:name="f8" draw:formula="0 / ?f6"/><draw:equation draw:name="f9" draw:formula="240267 / ?f6"/><draw:equation draw:name="f10" draw:formula="0 / ?f7"/><draw:equation draw:name="f11" draw:formula="338669 / ?f7"/></draw:enhanced-geometry></draw:custom-shape><draw:custom-shape svg:x="1.41698in" svg:y="2.28518in" svg:width="0.27096in" svg:height="0.37306in" draw:id="id8" draw:style-name="a8"><svg:title/><svg:desc/><draw:enhanced-geometry draw:type="non-primitive" svg:viewBox="0 0 247767 341124" draw:enhanced-path="M 0 0 L 0 341124 247767 3411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767"/><draw:equation draw:name="f7" draw:formula="?f4 / 341124"/><draw:equation draw:name="f8" draw:formula="0 / ?f6"/><draw:equation draw:name="f9" draw:formula="247767 / ?f6"/><draw:equation draw:name="f10" draw:formula="0 / ?f7"/><draw:equation draw:name="f11" draw:formula="341124 / ?f7"/></draw:enhanced-geometry></draw:custom-shape><draw:custom-shape svg:x="1.71451in" svg:y="1.66831in" svg:width="0.1in" svg:height="0.18245in" draw:id="id9" draw:style-name="a9"><svg:title/><svg:desc/><draw:enhanced-geometry draw:type="non-primitive" svg:viewBox="0 0 91440 166836" draw:enhanced-path="M 45720 0 L 45720 166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66836"/><draw:equation draw:name="f8" draw:formula="0 / ?f6"/><draw:equation draw:name="f9" draw:formula="91440 / ?f6"/><draw:equation draw:name="f10" draw:formula="0 / ?f7"/><draw:equation draw:name="f11" draw:formula="166836 / ?f7"/></draw:enhanced-geometry></draw:custom-shape><draw:custom-shape svg:x="1.76451in" svg:y="0.43457in" svg:width="1.05128in" svg:height="0.79932in" draw:id="id10" draw:style-name="a10"><svg:title/><svg:desc/><draw:enhanced-geometry draw:type="non-primitive" svg:viewBox="0 0 961294 730901" draw:enhanced-path="M 961294 0 L 961294 647483 0 647483 0 7309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294"/><draw:equation draw:name="f7" draw:formula="?f4 / 730901"/><draw:equation draw:name="f8" draw:formula="0 / ?f6"/><draw:equation draw:name="f9" draw:formula="961294 / ?f6"/><draw:equation draw:name="f10" draw:formula="0 / ?f7"/><draw:equation draw:name="f11" draw:formula="730901 / ?f7"/></draw:enhanced-geometry></draw:custom-shape><draw:custom-shape svg:x="2.38138in" svg:y="0.00015in" svg:width="0.86883in" svg:height="0.43441in" draw:id="id11" draw:style-name="a13"><svg:title/><svg:desc/><text:p text:style-name="a12" text:class-names="" text:cond-style-name=""><text:span text:style-name="a11" text:class-names="">DIRECCIÓN</text:span></text:p><draw:enhanced-geometry draw:type="non-primitive" svg:viewBox="0 0 794457 397228" draw:enhanced-path="M 0 0 L 794457 0 794457 397228 0 39722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57"/><draw:equation draw:name="f7" draw:formula="?f4 / 397228"/><draw:equation draw:name="f8" draw:formula="0 * ?f5 / 794457"/><draw:equation draw:name="f9" draw:formula="0 * ?f4 / 397228"/><draw:equation draw:name="f10" draw:formula="794457 * ?f5 / 794457"/><draw:equation draw:name="f11" draw:formula="397228 * ?f4 / 397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3301in" svg:y="1.23389in" svg:width="0.86883in" svg:height="0.43441in" draw:id="id12" draw:style-name="a16"><svg:title/><svg:desc/><text:p text:style-name="a15" text:class-names="" text:cond-style-name=""><text:span text:style-name="a14" text:class-names="">GESTION DE CURSOS</text:span></text:p><draw:enhanced-geometry draw:type="non-primitive" svg:viewBox="0 0 794457 397228" draw:enhanced-path="M 0 0 L 794457 0 794457 397228 0 39722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57"/><draw:equation draw:name="f7" draw:formula="?f4 / 397228"/><draw:equation draw:name="f8" draw:formula="0 * ?f5 / 794457"/><draw:equation draw:name="f9" draw:formula="0 * ?f4 / 397228"/><draw:equation draw:name="f10" draw:formula="794457 * ?f5 / 794457"/><draw:equation draw:name="f11" draw:formula="397228 * ?f4 / 397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3301in" svg:y="1.85076in" svg:width="0.86883in" svg:height="0.43441in" draw:id="id13" draw:style-name="a19"><svg:title/><svg:desc/><text:p text:style-name="a18" text:class-names="" text:cond-style-name=""><text:span text:style-name="a17" text:class-names="">COORDINADOR/A DEL CENTRO</text:span></text:p><draw:enhanced-geometry draw:type="non-primitive" svg:viewBox="0 0 794457 397228" draw:enhanced-path="M 0 0 L 794457 0 794457 397228 0 39722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57"/><draw:equation draw:name="f7" draw:formula="?f4 / 397228"/><draw:equation draw:name="f8" draw:formula="0 * ?f5 / 794457"/><draw:equation draw:name="f9" draw:formula="0 * ?f4 / 397228"/><draw:equation draw:name="f10" draw:formula="794457 * ?f5 / 794457"/><draw:equation draw:name="f11" draw:formula="397228 * ?f4 / 397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8794in" svg:y="2.44103in" svg:width="0.86883in" svg:height="0.43441in" draw:id="id14" draw:style-name="a22"><svg:title/><svg:desc/><text:p text:style-name="a21" text:class-names="" text:cond-style-name=""><text:span text:style-name="a20" text:class-names="">COORDINADOR PEDAGÓGICO</text:span></text:p><draw:enhanced-geometry draw:type="non-primitive" svg:viewBox="0 0 794457 397228" draw:enhanced-path="M 0 0 L 794457 0 794457 397228 0 39722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57"/><draw:equation draw:name="f7" draw:formula="?f4 / 397228"/><draw:equation draw:name="f8" draw:formula="0 * ?f5 / 794457"/><draw:equation draw:name="f9" draw:formula="0 * ?f4 / 397228"/><draw:equation draw:name="f10" draw:formula="794457 * ?f5 / 794457"/><draw:equation draw:name="f11" draw:formula="397228 * ?f4 / 397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28539in" svg:y="2.43834in" svg:width="0.86883in" svg:height="0.43441in" draw:id="id15" draw:style-name="a25"><svg:title/><svg:desc/><text:p text:style-name="a24" text:class-names="" text:cond-style-name=""><text:span text:style-name="a23" text:class-names="">RESPONSABLE DE ADMINISTRACIÓN</text:span></text:p><draw:enhanced-geometry draw:type="non-primitive" svg:viewBox="0 0 794457 397228" draw:enhanced-path="M 0 0 L 794457 0 794457 397228 0 39722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57"/><draw:equation draw:name="f7" draw:formula="?f4 / 397228"/><draw:equation draw:name="f8" draw:formula="0 * ?f5 / 794457"/><draw:equation draw:name="f9" draw:formula="0 * ?f4 / 397228"/><draw:equation draw:name="f10" draw:formula="794457 * ?f5 / 794457"/><draw:equation draw:name="f11" draw:formula="397228 * ?f4 / 397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70649in" svg:y="2.97219in" svg:width="0.86883in" svg:height="0.43441in" draw:id="id16" draw:style-name="a28"><svg:title/><svg:desc/><text:p text:style-name="a27" text:class-names="" text:cond-style-name=""><text:span text:style-name="a26" text:class-names="">AUXILIAR ADMINSITRATIVO</text:span></text:p><draw:enhanced-geometry draw:type="non-primitive" svg:viewBox="0 0 794457 397228" draw:enhanced-path="M 0 0 L 794457 0 794457 397228 0 39722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57"/><draw:equation draw:name="f7" draw:formula="?f4 / 397228"/><draw:equation draw:name="f8" draw:formula="0 * ?f5 / 794457"/><draw:equation draw:name="f9" draw:formula="0 * ?f4 / 397228"/><draw:equation draw:name="f10" draw:formula="794457 * ?f5 / 794457"/><draw:equation draw:name="f11" draw:formula="397228 * ?f4 / 397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28408in" svg:y="2.97799in" svg:width="0.86883in" svg:height="0.43441in" draw:id="id17" draw:style-name="a31"><svg:title/><svg:desc/><text:p text:style-name="a30" text:class-names="" text:cond-style-name=""><text:span text:style-name="a29" text:class-names="">EQUIPO DOCENTE</text:span></text:p><draw:enhanced-geometry draw:type="non-primitive" svg:viewBox="0 0 794457 397228" draw:enhanced-path="M 0 0 L 794457 0 794457 397228 0 39722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57"/><draw:equation draw:name="f7" draw:formula="?f4 / 397228"/><draw:equation draw:name="f8" draw:formula="0 * ?f5 / 794457"/><draw:equation draw:name="f9" draw:formula="0 * ?f4 / 397228"/><draw:equation draw:name="f10" draw:formula="794457 * ?f5 / 794457"/><draw:equation draw:name="f11" draw:formula="397228 * ?f4 / 397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8138in" svg:y="1.23389in" svg:width="0.86883in" svg:height="0.43441in" draw:id="id18" draw:style-name="a34"><svg:title/><svg:desc/><text:p text:style-name="a33" text:class-names="" text:cond-style-name=""><text:span text:style-name="a32" text:class-names="">AGENCIA DE COLOCACION</text:span></text:p><draw:enhanced-geometry draw:type="non-primitive" svg:viewBox="0 0 794457 397228" draw:enhanced-path="M 0 0 L 794457 0 794457 397228 0 39722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57"/><draw:equation draw:name="f7" draw:formula="?f4 / 397228"/><draw:equation draw:name="f8" draw:formula="0 * ?f5 / 794457"/><draw:equation draw:name="f9" draw:formula="0 * ?f4 / 397228"/><draw:equation draw:name="f10" draw:formula="794457 * ?f5 / 794457"/><draw:equation draw:name="f11" draw:formula="397228 * ?f4 / 397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3267in" svg:y="1.23389in" svg:width="0.86883in" svg:height="0.43441in" draw:id="id19" draw:style-name="a37"><svg:title/><svg:desc/><text:p text:style-name="a36" text:class-names="" text:cond-style-name=""><text:span text:style-name="a35" text:class-names="">GESTIÓN JUSTIFICACIÓN</text:span></text:p><draw:enhanced-geometry draw:type="non-primitive" svg:viewBox="0 0 794457 397228" draw:enhanced-path="M 0 0 L 794457 0 794457 397228 0 39722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57"/><draw:equation draw:name="f7" draw:formula="?f4 / 397228"/><draw:equation draw:name="f8" draw:formula="0 * ?f5 / 794457"/><draw:equation draw:name="f9" draw:formula="0 * ?f4 / 397228"/><draw:equation draw:name="f10" draw:formula="794457 * ?f5 / 794457"/><draw:equation draw:name="f11" draw:formula="397228 * ?f4 / 397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64987in" svg:y="1.85076in" svg:width="0.86883in" svg:height="0.43441in" draw:id="id20" draw:style-name="a40"><svg:title/><svg:desc/><text:p text:style-name="a39" text:class-names="" text:cond-style-name=""><text:span text:style-name="a38" text:class-names="">MANDO INTERMEDIO</text:span></text:p><draw:enhanced-geometry draw:type="non-primitive" svg:viewBox="0 0 794457 397228" draw:enhanced-path="M 0 0 L 794457 0 794457 397228 0 39722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57"/><draw:equation draw:name="f7" draw:formula="?f4 / 397228"/><draw:equation draw:name="f8" draw:formula="0 * ?f5 / 794457"/><draw:equation draw:name="f9" draw:formula="0 * ?f4 / 397228"/><draw:equation draw:name="f10" draw:formula="794457 * ?f5 / 794457"/><draw:equation draw:name="f11" draw:formula="397228 * ?f4 / 397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64987in" svg:y="2.46763in" svg:width="0.86883in" svg:height="0.43441in" draw:id="id21" draw:style-name="a43"><svg:title/><svg:desc/><text:p text:style-name="a42" text:class-names="" text:cond-style-name=""><text:span text:style-name="a41" text:class-names="">AUXILIAR ADMINISTRATIVO</text:span></text:p><draw:enhanced-geometry draw:type="non-primitive" svg:viewBox="0 0 794457 397228" draw:enhanced-path="M 0 0 L 794457 0 794457 397228 0 39722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57"/><draw:equation draw:name="f7" draw:formula="?f4 / 397228"/><draw:equation draw:name="f8" draw:formula="0 * ?f5 / 794457"/><draw:equation draw:name="f9" draw:formula="0 * ?f4 / 397228"/><draw:equation draw:name="f10" draw:formula="794457 * ?f5 / 794457"/><draw:equation draw:name="f11" draw:formula="397228 * ?f4 / 397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85574in" svg:y="0.61702in" svg:width="0.86883in" svg:height="0.43441in" draw:id="id22" draw:style-name="a46"><svg:title/><svg:desc/><text:p text:style-name="a45" text:class-names="" text:cond-style-name=""><text:span text:style-name="a44" text:class-names="">MANDO INTERMEDIO</text:span></text:p><draw:enhanced-geometry draw:type="non-primitive" svg:viewBox="0 0 794457 397228" draw:enhanced-path="M 0 0 L 794457 0 794457 397228 0 39722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57"/><draw:equation draw:name="f7" draw:formula="?f4 / 397228"/><draw:equation draw:name="f8" draw:formula="0 * ?f5 / 794457"/><draw:equation draw:name="f9" draw:formula="0 * ?f4 / 397228"/><draw:equation draw:name="f10" draw:formula="794457 * ?f5 / 794457"/><draw:equation draw:name="f11" draw:formula="397228 * ?f4 / 397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bastián Toribio González</meta:initial-creator>
    <dc:creator>FORGEST GESTONA - RNIMO</dc:creator>
    <meta:creation-date>2024-04-26T17:15:00Z</meta:creation-date>
    <dc:date>2024-04-26T17:1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