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et" svg:font-family="Gare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_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Garet"/>
    </style:style>
    <style:style style:name="P3" style:parent-style-name="Título2" style:family="paragraph">
      <style:text-properties style:font-name="Garet"/>
    </style:style>
    <style:style style:name="P4" style:parent-style-name="Normal" style:family="paragraph">
      <style:text-properties style:font-name="Garet"/>
    </style:style>
    <style:style style:name="P5" style:parent-style-name="Título2" style:family="paragraph">
      <style:text-properties style:font-name="Garet"/>
    </style:style>
    <style:style style:name="P6" style:parent-style-name="Normal" style:family="paragraph">
      <style:text-properties style:font-name="Garet"/>
    </style:style>
    <style:style style:name="P7" style:parent-style-name="Título2" style:family="paragraph">
      <style:text-properties style:font-name="Garet"/>
    </style:style>
    <style:style style:name="P8" style:parent-style-name="Título3" style:family="paragraph">
      <style:text-properties style:font-name="Garet"/>
    </style:style>
    <style:style style:name="P9" style:parent-style-name="Párrafodelista" style:list-style-name="LFO7_1" style:family="paragraph">
      <style:text-properties style:font-name="Garet"/>
    </style:style>
    <style:style style:name="P10" style:parent-style-name="Párrafodelista" style:list-style-name="LFO7_1" style:family="paragraph">
      <style:text-properties style:font-name="Garet"/>
    </style:style>
    <style:style style:name="P11" style:parent-style-name="Párrafodelista" style:list-style-name="LFO7_1" style:family="paragraph">
      <style:text-properties style:font-name="Garet"/>
    </style:style>
    <style:style style:name="P12" style:parent-style-name="Título3" style:family="paragraph">
      <style:text-properties style:font-name="Garet"/>
    </style:style>
    <style:style style:name="P13" style:parent-style-name="Párrafodelista" style:list-style-name="LFO8" style:family="paragraph">
      <style:text-properties style:font-name="Garet"/>
    </style:style>
    <style:style style:name="P14" style:parent-style-name="Párrafodelista" style:list-style-name="LFO8" style:family="paragraph">
      <style:text-properties style:font-name="Garet"/>
    </style:style>
    <style:style style:name="P15" style:parent-style-name="Normal" style:family="paragraph">
      <style:paragraph-properties fo:break-before="page"/>
    </style:style>
    <style:style style:name="P16" style:parent-style-name="Título3" style:family="paragraph">
      <style:text-properties style:font-name="Garet"/>
    </style:style>
    <style:style style:name="P17" style:parent-style-name="Párrafodelista" style:list-style-name="LFO9" style:family="paragraph">
      <style:text-properties style:font-name="Garet"/>
    </style:style>
    <style:style style:name="P18" style:parent-style-name="Párrafodelista" style:list-style-name="LFO9" style:family="paragraph">
      <style:text-properties style:font-name="Garet"/>
    </style:style>
    <style:style style:name="P19" style:parent-style-name="Párrafodelista" style:list-style-name="LFO9" style:family="paragraph">
      <style:text-properties style:font-name="Garet"/>
    </style:style>
    <style:style style:name="P20" style:parent-style-name="Título3" style:family="paragraph">
      <style:text-properties style:font-name="Garet"/>
    </style:style>
    <style:style style:name="P21" style:parent-style-name="Párrafodelista" style:list-style-name="LFO10" style:family="paragraph">
      <style:text-properties style:font-name="Garet"/>
    </style:style>
    <style:style style:name="P22" style:parent-style-name="Párrafodelista" style:list-style-name="LFO10" style:family="paragraph">
      <style:text-properties style:font-name="Garet"/>
    </style:style>
    <style:style style:name="P23" style:parent-style-name="Título3" style:family="paragraph">
      <style:text-properties style:font-name="Garet"/>
    </style:style>
    <style:style style:name="P24" style:parent-style-name="Párrafodelista" style:list-style-name="LFO11" style:family="paragraph">
      <style:text-properties style:font-name="Garet"/>
    </style:style>
    <style:style style:name="P25" style:parent-style-name="Párrafodelista" style:list-style-name="LFO11" style:family="paragraph">
      <style:text-properties style:font-name="Garet"/>
    </style:style>
    <style:style style:name="P26" style:parent-style-name="Título2" style:family="paragraph">
      <style:text-properties style:font-name="Garet"/>
    </style:style>
    <style:style style:name="P27" style:parent-style-name="Párrafodelista" style:list-style-name="LFO12" style:family="paragraph">
      <style:text-properties style:font-name="Garet"/>
    </style:style>
    <style:style style:name="P28" style:parent-style-name="Párrafodelista" style:list-style-name="LFO12" style:family="paragraph">
      <style:text-properties style:font-name="Garet"/>
    </style:style>
    <style:style style:name="P29" style:parent-style-name="Párrafodelista" style:list-style-name="LFO12" style:family="paragraph">
      <style:text-properties style:font-name="Garet"/>
    </style:style>
    <style:style style:name="P30" style:parent-style-name="Párrafodelista" style:list-style-name="LFO12" style:family="paragraph">
      <style:text-properties style:font-name="Garet"/>
    </style:style>
    <style:style style:name="P31" style:parent-style-name="Párrafodelista" style:list-style-name="LFO12" style:family="paragraph">
      <style:text-properties style:font-name="Garet"/>
    </style:style>
    <style:style style:name="P32" style:parent-style-name="Título2" style:family="paragraph">
      <style:text-properties style:font-name="Garet"/>
    </style:style>
    <style:style style:name="P33" style:parent-style-name="Normal" style:family="paragraph">
      <style:text-properties style:font-name="Garet"/>
    </style:style>
    <style:style style:name="P34" style:parent-style-name="Título2" style:family="paragraph">
      <style:text-properties style:font-name="Garet"/>
    </style:style>
    <style:style style:name="T35" style:parent-style-name="Fuentedepárrafopredeter." style:family="text">
      <style:text-properties style:font-name="Garet"/>
    </style:style>
    <style:style style:name="T36" style:parent-style-name="Fuentedepárrafopredeter." style:family="text">
      <style:text-properties style:font-name="Garet"/>
    </style:style>
  </office:automatic-styles>
  <office:body>
    <office:text text:use-soft-page-breaks="true">
      <text:h text:style-name="P1" text:outline-level="1">Código Ético de la entidad Centro de Formación para el Empleo Santa Brígida</text:h>
      <text:h text:style-name="P3" text:outline-level="2">Índice</text:h>
      <text:p text:style-name="P4">1. Introducción<text:line-break/>2. Valores y Principios<text:line-break/><text:s text:c="3"/>- 2.1. Responsabilidad Social<text:line-break/><text:s text:c="5"/>- Salud y Seguridad en el Trabajo<text:line-break/><text:s text:c="5"/>- Prevención del Acoso y Respeto<text:line-break/><text:s text:c="5"/>- Gestión de la Información<text:line-break/><text:s text:c="3"/>- 2.2. Sostenibilidad y Medio Ambiente<text:line-break/><text:s text:c="5"/>- Protección del Medio Ambiente<text:line-break/><text:s text:c="5"/>- Certificaciones de Calidad<text:line-break/><text:s text:c="3"/>- 2.3. Transparencia y Buen Gobierno<text:line-break/><text:s text:c="5"/>- Cumplimiento Normativo<text:line-break/><text:s text:c="5"/>- Lucha contra la Corrupción<text:line-break/><text:s text:c="5"/>- Conflictos de Interés<text:line-break/><text:s text:c="3"/>- 2.4. Relaciones con Terceros<text:line-break/><text:s text:c="5"/>- Interacción con Autoridades y Socios<text:line-break/><text:s text:c="5"/>- Protección de la Propiedad Intelectual<text:line-break/><text:s text:c="3"/>- 2.5. Compromiso con la Educación y el Desarrollo Profesional<text:line-break/><text:s text:c="5"/>- Fomento de la Educación Continua<text:line-break/><text:s text:c="5"/>- Innovación y Mejora Continua<text:line-break/>3. Procedimientos de Cumplimiento y Sanciones<text:line-break/><text:s text:c="3"/>- Detección y Reporte<text:line-break/><text:s text:c="3"/>- Investigación y Sanciones<text:line-break/>4. Seguimiento y Actualización<text:line-break/>5. Compromiso de<text:s/>Centro de Formación para el Empleo Santa Brígida</text:p>
      <text:h text:style-name="P5" text:outline-level="2">Introducción</text:h>
      <text:p text:style-name="P6">En la entidad Centro de Formación para el Empleo Santa Brígida, nos dedicamos a la formación para el empleo, enfocándonos en la ejecución de subvenciones del Servicio Canario de Empleo. Fundado y dirigido por Montserrat Villalba Ruiz, el grupo tiene más de 30 años de experiencia en la formación profesional, manteniéndose en los primeros puestos en calidad de formación e inserción laboral en Canarias. Este Código Ético refleja nuestro compromiso con la calidad, la transparencia y la sostenibilidad.<text:line-break/></text:p>
      <text:soft-page-break/>
      <text:h text:style-name="P7" text:outline-level="2">Valores y Principios</text:h>
      <text:h text:style-name="P8" text:outline-level="3">1. Responsabilidad Social</text:h>
      <text:list text:style-name="LFO7_1" text:continue-numbering="true">
        <text:list-item>
          <text:p text:style-name="P9">Salud y Seguridad en el Trabajo: Proporcionamos un entorno seguro y saludable para nuestros empleados, cumpliendo con todas las normativas aplicables y promoviendo la prevención de riesgos laborales. Nos aseguramos de que todos los empleados estén debidamente informados, formados y sensibilizados en materia de salud y seguridad, así como que proveedores y contratistas cumplan con los mismos estándares.</text:p>
        </text:list-item>
        <text:list-item>
          <text:p text:style-name="P10">Prevención del Acoso y Respeto: Fomentamos un ambiente de trabajo respetuoso, rechazando cualquier forma de acoso, abuso o conducta similar que pueda alimentar un entorno laboral hostil, humillante, intimidatorio u ofensivo. Nos comprometemos con la igualdad de oportunidades, garantizando que todos los empleados sean tratados con imparcialidad, dignidad y respeto, y respetando el derecho a la desconexión digital. Contamos con un protocolo específico para prevenir el acoso por razón de sexo, género o identidad sexual.</text:p>
        </text:list-item>
        <text:list-item>
          <text:p text:style-name="P11">Gestión de la Información: Adoptamos medidas para salvaguardar la seguridad y protección de la información frente a cualquier riesgo de su integridad, tanto interno como externo. Disponemos de protocolos para la conservación y manipulación de la información, así como para su destrucción adecuada cuando proceda, protegiendo particularmente los datos personales de empleados y terceros. Cumplimos con la norma ISO 27001, que garantiza la seguridad de la información y la gestión adecuada de los riesgos asociados.<text:line-break/></text:p>
        </text:list-item>
      </text:list>
      <text:h text:style-name="P12" text:outline-level="3">2. Sostenibilidad y Medio Ambiente</text:h>
      <text:list text:style-name="LFO8" text:continue-numbering="true">
        <text:list-item>
          <text:p text:style-name="P13">Protección del Medio Ambiente: Promovemos prácticas sostenibles y respetuosas con el medio ambiente, cumpliendo con la legislación ambiental vigente y fomentando la responsabilidad ecológica. Invertimos los recursos necesarios para capacitar, informar y sensibilizar a nuestros empleados en materia de protección ambiental, asegurando un uso responsable de los recursos disponibles.</text:p>
        </text:list-item>
        <text:list-item>
          <text:p text:style-name="P14">Certificaciones de Calidad: Contamos con certificaciones en ISO 9001, ISO 14001, ISO 27001 y ISO 45001, que respaldan nuestro compromiso con la calidad, la gestión ambiental, la seguridad de la información y la seguridad y salud en el trabajo. Estas certificaciones reflejan nuestra dedicación a mantener y mejorar continuamente nuestros sistemas de gestión.<text:line-break/></text:p>
        </text:list-item>
      </text:list>
      <text:p text:style-name="P15"/>
      <text:h text:style-name="P16" text:outline-level="3">3. Transparencia y Buen Gobierno</text:h>
      <text:list text:style-name="LFO9" text:continue-numbering="true">
        <text:list-item>
          <text:p text:style-name="P17">Cumplimiento Normativo: Actuamos en conformidad con todas las leyes y regulaciones aplicables, promoviendo la toma de decisiones transparente y ética en todas nuestras operaciones. El cumplimiento de la normativa vigente es una exigencia de primer orden que prevalece en el desarrollo de nuestra operativa empresarial.</text:p>
        </text:list-item>
        <text:list-item>
          <text:p text:style-name="P18">Lucha contra la Corrupción: Prohibimos cualquier forma de soborno, entrega de regalos, favores o retribuciones de cualquier clase que puedan considerarse inductores de un comportamiento alejado de la rectitud y transparencia. Mantendremos una política estricta de integridad y transparencia en nuestras relaciones comerciales, aplicando criterios objetivos para determinar la legalidad de atenciones y regalos.</text:p>
        </text:list-item>
        <text:list-item>
          <text:p text:style-name="P19">Conflictos de Interés: Evitamos situaciones que puedan generar conflictos de interés, asegurando que nuestras decisiones profesionales no estén influenciadas por intereses personales. Respetamos el derecho de nuestros empleados a participar en actividades legítimas fuera del entorno laboral, siempre y cuando no afecten al rendimiento del trabajo ni vulneren los intereses de la empresa.<text:line-break/></text:p>
        </text:list-item>
      </text:list>
      <text:h text:style-name="P20" text:outline-level="3">4. Relaciones con Terceros</text:h>
      <text:list text:style-name="LFO10" text:continue-numbering="true">
        <text:list-item>
          <text:p text:style-name="P21">Interacción con Autoridades: Mantenemos relaciones basadas en la honestidad, transparencia y respeto con las autoridades públicas, clientes y proveedores. Cumplimos con la normativa aplicable para nuestras relaciones con las autoridades públicas y promovemos la transparencia y la honestidad en todas nuestras interacciones.</text:p>
        </text:list-item>
        <text:list-item>
          <text:p text:style-name="P22">Protección de la Propiedad Intelectual: Respetamos y protegemos los derechos de propiedad intelectual e industrial, tanto propios como de terceros. Nos aseguramos de que toda la información y los activos intangibles estén protegidos adecuadamente, adoptando las medidas necesarias para evitar su uso indebido.<text:line-break/></text:p>
        </text:list-item>
      </text:list>
      <text:h text:style-name="P23" text:outline-level="3">5. Compromiso con la Educación y el Desarrollo Profesional</text:h>
      <text:list text:style-name="LFO11" text:continue-numbering="true">
        <text:list-item>
          <text:p text:style-name="P24">Fomento de la Educación Continua: Promovemos el aprendizaje continuo y el desarrollo profesional de nuestros empleados y estudiantes, adaptándonos a las necesidades del mercado laboral. Fomentamos la asistencia y el aprovechamiento de las clases, así como la disposición a asimilar el cambio en los conocimientos y las técnicas.</text:p>
        </text:list-item>
        <text:list-item>
          <text:p text:style-name="P25">Innovación y Mejora Continua: Nos comprometemos con la innovación y la mejora continua en nuestras metodologías y servicios de formación, impulsando la creatividad y la iniciativa personal. Trabajamos para relacionar los conocimientos adquiridos con su utilidad en la vida laboral futura, promoviendo el uso eficiente de<text:s/><text:soft-page-break/>las nuevas tecnologías.<text:line-break/></text:p>
        </text:list-item>
      </text:list>
      <text:h text:style-name="P26" text:outline-level="2">Procedimientos de Cumplimiento y Sanciones</text:h>
      <text:list text:style-name="LFO12" text:continue-numbering="true">
        <text:list-item>
          <text:p text:style-name="P27">Detección y Reporte: Establecemos mecanismos para la detección y reporte de violaciones al Código Ético. Los empleados y estudiantes pueden informar de cualquier infracción de manera confidencial, utilizando canales seguros y protegidos para asegurar su anonimato.</text:p>
        </text:list-item>
        <text:list-item>
          <text:p text:style-name="P28">Investigación y Sanciones: Cualquier violación será investigada a fondo, y se impondrán sanciones apropiadas en caso de incumplimiento, de acuerdo con la gravedad de la infracción. Las sanciones se clasifican en:</text:p>
          <text:list text:continue-numbering="true">
            <text:list-item>
              <text:p text:style-name="P29">Leves: Advertencias verbales o escritas por comportamientos que no causen daño significativo pero que contravengan los principios del Código Ético.</text:p>
            </text:list-item>
            <text:list-item>
              <text:p text:style-name="P30">Graves: Suspensiones temporales o reducciones salariales por acciones que pongan en riesgo la integridad de la empresa o que tengan un impacto negativo considerable.</text:p>
            </text:list-item>
            <text:list-item>
              <text:p text:style-name="P31">Muy Graves: Despido inmediato o terminación de la relación contractual por conductas que violen gravemente el Código Ético, la ley o los principios fundamentales de la empresa.<text:line-break/></text:p>
            </text:list-item>
          </text:list>
        </text:list-item>
      </text:list>
      <text:h text:style-name="P32" text:outline-level="2">Seguimiento y Actualización</text:h>
      <text:p text:style-name="P33">Este Código Ético será revisado y actualizado periódicamente para garantizar su relevancia y eficacia. Todos los miembros de la entidad Centro de Formación para el Empleo Santa Brígida, incluidos empleados y colaboradores, deben conocer y cumplir con los principios aquí establecidos. El control y las actualizaciones recaen sobre la Dirección y el Comité de Ética, que se encargan de asegurar su correcta implementación y adaptación a la realidad de la empresa.<text:line-break/></text:p>
      <text:h text:style-name="P34" text:outline-level="2">Compromiso de la entidad Centro de Formación para el Empleo Santa Brígida</text:h>
      <text:p text:style-name="Normal"><text:span text:style-name="T35">Nos esforzamos por ser un referente en el ámbito de la formación para el empleo, actuando siempre con integridad, transparencia y responsabilidad social. Con la colaboración de todos, continuaremos impulsando el desarrollo profesional y contribuyendo positivamente a la sociedad.</text:span><text:span text:style-name="T3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et" svg:font-family="Gare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_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54348in" svg:y="-0.38044in" svg:width="1.38476in" svg:height="0.8871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Normativa inter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FORGEST GESTONA - RNIMO</dc:creator>
    <meta:creation-date>2024-05-24T14:11:00Z</meta:creation-date>
    <dc:date>2024-05-24T14:11:00Z</dc:date>
    <meta:template xlink:href="Normal" xlink:type="simple"/>
    <meta:editing-cycles>2</meta:editing-cycles>
    <meta:editing-duration>PT0S</meta:editing-duration>
    <meta:document-statistic meta:page-count="4" meta:paragraph-count="16" meta:word-count="1257" meta:character-count="8158" meta:row-count="57" meta:non-whitespace-character-count="6917"/>
  </office:meta>
</office:document-meta>
</file>